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200%" fo:margin-left="3.1513in" fo:text-indent="0.4916in">
        <style:tab-stops/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end" fo:line-height="200%" fo:margin-left="2.95in" fo:text-indent="0.49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  <style:text-properties style:font-name="Calibri" style:font-name-complex="Calibri" style:font-size-complex="11pt"/>
    </style:style>
    <style:style style:name="P9" style:parent-style-name="Textbody" style:family="paragraph">
      <style:paragraph-properties fo:text-align="end" fo:margin-bottom="0in"/>
    </style:style>
    <style:style style:name="T10" style:parent-style-name="Domyślnaczcionkaakapitu" style:family="text">
      <style:text-properties style:font-name="Calibri" style:font-name-complex="Calibri" style:font-size-complex="11pt"/>
    </style:style>
    <style:style style:name="P11" style:parent-style-name="Standard" style:family="paragraph">
      <style:paragraph-properties fo:line-height="200%" fo:margin-right="4.134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margin-right="4.134in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200%" fo:margin-right="4.1347in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margin-right="4.134in"/>
    </style:style>
    <style:style style:name="T2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Standard" style:family="paragraph"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49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0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1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2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T55" style:parent-style-name="Domyślnaczcionkaakapitu" style:family="text">
      <style:text-properties style:font-name="Calibri" style:font-name-asian="Calibri" style:font-name-complex="Calibri" fo:font-style="italic" style:font-style-asian="italic"/>
    </style:style>
    <style:style style:name="P56" style:parent-style-name="Standard" style:family="paragraph">
      <style:paragraph-properties fo:line-height="200%"/>
      <style:text-properties style:font-name="Calibri" style:font-name-complex="Calibri"/>
    </style:style>
  </office:automatic-styles>
  <office:body>
    <office:text text:use-soft-page-breaks="true">
      <text:p text:style-name="P1"><text:span text:style-name="T3"><text:s text:c="16"/>Załącznik nr 2 do SWZ</text:span></text:p>
      <text:p text:style-name="P4"><text:bookmark-start text:name="_Hlk77586440"/></text:p>
      <text:p text:style-name="P5"><text:bookmark-start text:name="_Hlk77586353"/><text:span text:style-name="T6">Zamawiający:</text:span></text:p>
      <text:p text:style-name="P7">Miejski Dom Pomocy Społecznej „Złota Jesień” w Świętochłowicach,</text:p>
      <text:p text:style-name="P8">ul. Emanuela Imieli 12,<text:s/></text:p>
      <text:p text:style-name="P9"><text:span text:style-name="T10">41-600 Świętochłowice</text:span></text:p>
      <text:p text:style-name="P11"><text:bookmark-end text:name="_Hlk77586440"/><text:bookmark-end text:name="_Hlk77586353"/><text:span text:style-name="T12">………………………………………</text:span></text:p>
      <text:p text:style-name="P13"><text:span text:style-name="T14">(pełna nazwa/firma, adres, w zależności od<text:s/></text:span><text:span text:style-name="T15">podmiotu: NIP/PESEL, KRS/CEiDG)</text:span></text:p>
      <text:p text:style-name="Standard"><text:span text:style-name="T16">reprezentowany przez:</text:span></text:p>
      <text:p text:style-name="P17"><text:span text:style-name="T18">………………………………………</text:span></text:p>
      <text:p text:style-name="P19"><text:span text:style-name="T20">(imię, nazwisko, stanowisko/podstawa do reprezentacji)</text:span></text:p>
      <text:p text:style-name="P21"/>
      <text:p text:style-name="P22"/>
      <text:p text:style-name="P23"><text:span text:style-name="T24">OŚWIADCZENIE WYKONAWCY O NIEPODLEGANIU WYKLUCZENIU</text:span></text:p>
      <text:p text:style-name="P25"><text:span text:style-name="T26">składane na podstawie art. 125 ust. 1 ustawy z dnia 11 września 2019 r.</text:span></text:p>
      <text:p text:style-name="P27"><text:span text:style-name="T28"><text:s/></text:span><text:span text:style-name="T29">Prawo zamówień publicznych</text:span></text:p>
      <text:p text:style-name="P30"/>
      <text:p text:style-name="P31">Na potrzeby postępowania o udzielenie zamówienia publicznego pn.</text:p>
      <text:p text:style-name="P32"><text:bookmark-start text:name="_Hlk69371726"/><text:bookmark-start text:name="_Hlk77586367"/><text:span text:style-name="T33">Sukcesywne dostawy artykułów żywnościowych</text:span></text:p>
      <text:p text:style-name="P34"><text:span text:style-name="T35">Do Miejskiego Domu Pomocy Społecznej „Złota Jesień” w Świętochłowicach</text:span></text:p>
      <text:p text:style-name="P36"><text:bookmark-end text:name="_Hlk69371726"/></text:p>
      <text:p text:style-name="P37"><text:bookmark-end text:name="_Hlk77586367"/>oświadczam(y), że w stosunku do wykonawcy, którego reprezentuję(my) nie zachodzą podstawy wykluczenia z postępowania określone w Rozdziale V ust. 2 Specyfikacji Warunków Zamówienia.</text:p>
      <text:p text:style-name="P38"/>
      <text:p text:style-name="P39"/>
      <text:p text:style-name="P40"/>
      <text:p text:style-name="P41"/>
      <text:p text:style-name="P42"><text:span text:style-name="T43">Uwaga!</text:span></text:p>
      <text:p text:style-name="P44"><text:span text:style-name="T45">Należy podpisać</text:span><text:span text:style-name="T46"><text:s/>zgodnie z Rozporządzeniem Prezesa Rady Ministrów z dnia 30 grudnia 2020 r. <text:s text:c="20"/></text:span><text:span text:style-name="T47"><text:s text:c="6"/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Oświadczenie<text:s/></text:span><text:span text:style-name="T55">składa Wykonawca samodzielnie ubiegający się o udzielenie zamówienia oraz każdy z wykonawców wspólnie ubiegających się o udzielenie zamówienia (członkowie konsorcjum, wspólnicy spółki cywilnej)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Lucida Sans Unicode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copre" style:display-name="acopr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size-complex="11pt" style:language-asian="en" style:country-asian="GB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Numer sprawy:<text:s/>MDPSZJ/11.2021/ZP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onia Kowolik</dc:creator>
    <meta:creation-date>2021-09-26T13:18:00Z</meta:creation-date>
    <dc:date>2021-11-07T09:01:00Z</dc:date>
    <meta:print-date>2016-07-26T10:32:00Z</meta:print-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5" meta:row-count="10" meta:non-whitespace-character-count="1224"/>
  </office:meta>
</office:document-meta>
</file>