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end" fo:line-height="200%" fo:margin-left="2.95in" fo:text-indent="0.4916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end" fo:margin-bottom="0in"/>
      <style:text-properties style:font-name="Calibri" style:font-name-complex="Calibri" style:font-size-complex="11pt"/>
    </style:style>
    <style:style style:name="P10" style:parent-style-name="Textbody" style:family="paragraph">
      <style:paragraph-properties fo:text-align="end" fo:margin-bottom="0in"/>
    </style:style>
    <style:style style:name="T11" style:parent-style-name="Domyślnaczcionkaakapitu" style:family="text">
      <style:text-properties style:font-name="Calibri" style:font-name-complex="Calibri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line-height="200%" fo:margin-right="4.1347in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margin-right="4.134in"/>
    </style:style>
    <style:style style:name="T1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200%" fo:margin-right="4.1347in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margin-right="4.134in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4 do SWZ</text:span></text:p>
      <text:p text:style-name="P5"/>
      <text:p text:style-name="P6"><text:bookmark-start text:name="_Hlk77586353"/><text:span text:style-name="T7">Zamawiający:</text:span></text:p>
      <text:p text:style-name="P8"><text:bookmark-end text:name="_Hlk77586353"/>Miejski Dom Pomocy Społecznej „Złota Jesień” w Świętochłowicach,</text:p>
      <text:p text:style-name="P9">ul. Emanuela Imieli 12,<text:s/></text:p>
      <text:p text:style-name="P10"><text:span text:style-name="T11">41-600 Świętochłowice</text:span></text:p>
      <text:p text:style-name="Standard"><text:span text:style-name="T12">Wykonawca:</text:span></text:p>
      <text:p text:style-name="P13"><text:span text:style-name="T14">………………………………………</text:span></text:p>
      <text:p text:style-name="P15"><text:span text:style-name="T16">(pełna nazwa/firma, adres, w zależności od podmiotu:<text:s/></text:span><text:span text:style-name="T17">NIP/PESEL, KRS/CEiDG)</text:span></text:p>
      <text:p text:style-name="Standard"><text:span text:style-name="T18">reprezentowany przez:</text:span></text:p>
      <text:p text:style-name="P19"><text:span text:style-name="T20">………………………………………</text:span></text:p>
      <text:p text:style-name="P21"><text:span text:style-name="T22">(imię, nazwisko, stanowisko/podstawa do reprezentacji)</text:span></text:p>
      <text:p text:style-name="P23"/>
      <text:p text:style-name="P24"><text:span text:style-name="T25">Oświadczenie o spełnianiu przez oferowane dostawy</text:span></text:p>
      <text:p text:style-name="P26"><text:span text:style-name="T27">obowiązujących przepisów prawnych</text:span></text:p>
      <text:p text:style-name="P28"/>
      <text:p text:style-name="P29"><text:span text:style-name="T30">Na potrzeby postępowania o udzielenie<text:s/></text:span><text:span text:style-name="T31">zamówienia publicznego pn.</text:span><text:bookmark-start text:name="_Hlk69371726"/></text:p>
      <text:p text:style-name="P32"><text:bookmark-end text:name="_Hlk69371726"/><text:span text:style-name="T33">Sukcesywne dostawy artykułów żywnościowych</text:span></text:p>
      <text:p text:style-name="P34"><text:span text:style-name="T35">Do Miejskiego Domu Pomocy Społecznej „Złota Jesień” w Świętochłowicach</text:span></text:p>
      <text:p text:style-name="P36"><text:span text:style-name="T37">oświadczam(y), że<text:s/></text:span><text:span text:style-name="T38">dostarczane produkty, surowce, opakowania są zgodne z wymaganiami następujących przepisów prawnyc</text:span><text:span text:style-name="T39">h:</text:span></text:p>
      <text:p text:style-name="P40"/>
      <text:list text:style-name="WWNum6">
        <text:list-item>
          <text:p text:style-name="P41"><text:span text:style-name="T42">Ustawą z dnia 25 sierpnia 2006r. o bezpieczeństwie żywności i żywienia (t. j. Dz. U. 2020 poz. 2021)</text:span></text:p>
        </text:list-item>
        <text:list-item>
          <text:p text:style-name="P43"><text:span text:style-name="T44">Ustawą z dnia 21 grudnia 2000r. o jakości handlowej artykułów rolno-spożywczych (t. j. Dz. U. 2021 poz. 630)</text:span></text:p>
        </text:list-item>
        <text:list-item>
          <text:p text:style-name="P45"><text:span text:style-name="T46">Rozporządzeniem Ministra Rolnictwa i Rozwo</text:span><text:span text:style-name="T47">ju Wsi z dnia 23 grudnia 2014r. w sprawie znakowania poszczególnych rodzajów środków spożywczych (Dz. U. z 2015 poz. 29 ze zm.)</text:span></text:p>
        </text:list-item>
        <text:list-item>
          <text:p text:style-name="P48"><text:span text:style-name="T49">Ustawą z dnia 16 grudnia 2005r. o produktach pochodzenia zwierzęcego (t. j. Dz. U. 2020 poz. 1753)</text:span></text:p>
        </text:list-item>
      </text:list>
      <text:p text:style-name="P50"/>
      <text:p text:style-name="P51"/>
      <text:p text:style-name="P52"/>
      <text:p text:style-name="P53"><text:span text:style-name="T54">Uwaga!</text:span></text:p>
      <text:p text:style-name="P55"><text:span text:style-name="T56">Należy podpisać</text:span><text:span text:style-name="T57"><text:s/>zgo</text:span><text:span text:style-name="T58">dnie z Rozporządzeniem Prezesa Rady Ministrów z dnia 30 grudnia 2020 r. <text:s text:c="27"/>w sprawie sposobu sporządzania i przekazywania informacji oraz wymagań technicznych dla dokumentów elektronicznych oraz środków komunikacji elektronicznej w<text:s/></text:span><text:span text:style-name="T59">postępowaniu o udzielenie zamówienia publicznego lub konkursie.</text:span></text:p>
      <text:p text:style-name="P60"/>
      <text:p text:style-name="P61"><text:span text:style-name="T62">Oświadczenie składa Wykonawca samodzielnie ubiegający się o udzielenie zamówienia oraz każdy <text:s text:c="22"/>z wykonawców wspólnie ubiegających się o udzielenie zamówienia (członkowie k</text:span><text:span text:style-name="T63">onsorcjum, wspólnicy spółki cywilnej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Lucida Sans Unicode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Nagłówek"><text:span text:style-name="T2">Numer sprawy:<text:s/></text:span><text:span text:style-name="T3">MDPSZJ/11.2021/ZP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Kujawa</meta:initial-creator>
    <dc:creator>Sonia Kowolik</dc:creator>
    <meta:creation-date>2021-09-26T13:21:00Z</meta:creation-date>
    <dc:date>2021-11-07T09:01:00Z</dc:date>
    <meta:print-date>2019-05-14T11:45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Company">PUP Szcze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3" meta:row-count="12" meta:non-whitespace-character-count="1531"/>
  </office:meta>
</office:document-meta>
</file>