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Calibri" style:font-name-complex="Calibri"/>
    </style:style>
    <style:style style:name="P4" style:parent-style-name="Standard" style:family="paragraph">
      <style:paragraph-properties fo:text-align="end" fo:line-height="200%" fo:margin-left="2.95in" fo:text-indent="0.491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" style:parent-style-name="Standard" style:family="paragraph">
      <style:paragraph-properties fo:text-align="end" fo:line-height="200%" fo:margin-left="2.95in" fo:text-indent="0.491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" style:parent-style-name="Standard" style:family="paragraph">
      <style:paragraph-properties fo:text-align="end" fo:line-height="200%" fo:margin-left="2.95in" fo:text-indent="0.491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  <style:text-properties style:font-name="Calibri" style:font-name-complex="Calibri" style:font-size-complex="11pt"/>
    </style:style>
    <style:style style:name="P9" style:parent-style-name="Textbody" style:family="paragraph">
      <style:paragraph-properties fo:text-align="end" fo:margin-bottom="0in"/>
    </style:style>
    <style:style style:name="T10" style:parent-style-name="Domyślnaczcionkaakapitu" style:family="text">
      <style:text-properties style:font-name="Calibri" style:font-name-complex="Calibri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1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line-height="200%" fo:margin-right="4.1347in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200%" fo:margin-right="4.1347in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Standard" style:family="paragraph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="Calibri" style:font-name-complex="Calibri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Akapitzlistą" style:list-style-name="WWNum3" style:family="paragraph">
      <style:text-properties style:font-name="Calibri" style:font-name-complex="Calibri"/>
    </style:style>
    <style:style style:name="P38" style:parent-style-name="Akapitzlistą" style:list-style-name="WWNum3" style:family="paragraph">
      <style:paragraph-properties fo:text-align="justify"/>
      <style:text-properties style:font-name="Calibri" style:font-name-complex="Calibri"/>
    </style:style>
    <style:style style:name="P39" style:parent-style-name="Akapitzlistą" style:list-style-name="WWNum3" style:family="paragraph">
      <style:paragraph-properties fo:text-align="justify"/>
      <style:text-properties style:font-name="Calibri" style:font-name-complex="Calibri"/>
    </style:style>
    <style:style style:name="P40" style:parent-style-name="Akapitzlistą" style:list-style-name="WWNum3" style:family="paragraph">
      <style:paragraph-properties fo:text-align="justify"/>
      <style:text-properties style:font-name="Calibri" style:font-name-complex="Calibri"/>
    </style:style>
    <style:style style:name="P41" style:parent-style-name="Akapitzlistą" style:list-style-name="WWNum3" style:family="paragraph">
      <style:paragraph-properties fo:text-align="justify"/>
      <style:text-properties style:font-name="Calibri" style:font-name-complex="Calibri"/>
    </style:style>
    <style:style style:name="P42" style:parent-style-name="Akapitzlistą" style:list-style-name="WWNum3" style:family="paragraph">
      <style:paragraph-properties fo:text-align="justify"/>
      <style:text-properties style:font-name="Calibri" style:font-name-complex="Calibri"/>
    </style:style>
    <style:style style:name="P43" style:parent-style-name="Akapitzlistą" style:list-style-name="WWNum3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" style:parent-style-name="Akapitzlistą" style:list-style-name="WWNum4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Akapitzlistą" style:list-style-name="WWNum4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595959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595959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69" style:parent-style-name="Standard" style:family="paragraph">
      <style:paragraph-properties fo:text-align="justify"/>
      <style:text-properties style:font-name="Calibri" style:font-name-complex="Calibri" fo:font-style="italic" style:font-style-asian="italic" fo:color="#595959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tyle="italic" style:font-style-asian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 text:c="18"/>Załącznik nr 7 do SWZ</text:p>
      <text:p text:style-name="P3">(dokument składany na wezwanie)</text:p>
      <text:p text:style-name="P4"/>
      <text:p text:style-name="P5"/>
      <text:p text:style-name="P6">Zamawiający:</text:p>
      <text:p text:style-name="P7">Miejski Dom Pomocy Społecznej „Złota Jesień” w Świętochłowicach,</text:p>
      <text:p text:style-name="P8">ul. Emanuela Imieli 12,<text:s/></text:p>
      <text:p text:style-name="P9"><text:span text:style-name="T10">41-600 Świętochłowice</text:span></text:p>
      <text:p text:style-name="P11"/>
      <text:p text:style-name="P12"/>
      <text:p text:style-name="P13">Wykonawca:</text:p>
      <text:p text:style-name="P14">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</text:p>
      <text:p text:style-name="P18">(imię, nazwisko, stanowisko/podstawa do reprezentacji)</text:p>
      <text:p text:style-name="P19"/>
      <text:p text:style-name="P20"/>
      <text:p text:style-name="P21">Oświadczenie Wykonawcy</text:p>
      <text:p text:style-name="P22"><text:span text:style-name="T23">składane na podstawie art. 273 ust. 1, w zw. z</text:span><text:span text:style-name="T24"><text:s/>art. 108 ust. 1 pkt 5 ustawy z dnia</text:span><text:span text:style-name="T25"><text:s/></text:span><text:span text:style-name="T26">11 września 2019 r. Prawo zamówień publicznych (Dz. U. 2019 poz. 2019 z późn. zm.)</text:span></text:p>
      <text:p text:style-name="P27">o braku przynależności lub przynależności do grupy kapitałowej</text:p>
      <text:p text:style-name="P28"/>
      <text:p text:style-name="P29">Na potrzeby postępowania o udzielenie zamówienia publicznego pn<text:bookmark-start text:name="_Hlk69371726"/>.</text:p>
      <text:p text:style-name="P30"><text:span text:style-name="T31"><text:s/>Sukces</text:span><text:span text:style-name="T32">ywne dostawy artykułów żywnościowych</text:span></text:p>
      <text:p text:style-name="P33"><text:span text:style-name="T34">Do Miejskiego Domu Pomocy Społecznej „Złota Jesień” w Świętochłowicach</text:span></text:p>
      <text:p text:style-name="P35"><text:bookmark-end text:name="_Hlk69371726"/></text:p>
      <text:p text:style-name="P36">z podziałem na części:</text:p>
      <text:list text:style-name="WWNum3">
        <text:list-item text:start-value="1">
          <text:p text:style-name="P37">Część I Pieczywo*</text:p>
        </text:list-item>
        <text:list-item>
          <text:p text:style-name="P38">Część II Nabiał*</text:p>
        </text:list-item>
        <text:list-item>
          <text:p text:style-name="P39">Część III Warzywa, owoce i przetwory*</text:p>
        </text:list-item>
        <text:list-item>
          <text:p text:style-name="P40">Część IV Produkty ogólnospożywcze*</text:p>
        </text:list-item>
        <text:list-item>
          <text:p text:style-name="P41">Część V Mięso i<text:s/>wędliny*</text:p>
        </text:list-item>
        <text:list-item>
          <text:p text:style-name="P42">Część VI Produkty głęboko mrożone*</text:p>
        </text:list-item>
        <text:list-item>
          <text:p text:style-name="P43">Część VII Ryby*</text:p>
        </text:list-item>
      </text:list>
      <text:p text:style-name="P44">*Niepotrzebne skreślić, w zależności na którą część zamówienia składana jest oferta</text:p>
      <text:p text:style-name="P45"/>
      <text:p text:style-name="P46">Oświadczam/y, że podmiot, który reprezentuję/my</text:p>
      <text:list text:style-name="WWNum4">
        <text:list-item>
          <text:p text:style-name="P47"><text:span text:style-name="T48">nie należy do tej samej grupy kapitałowej</text:span><text:span text:style-name="T49">, w<text:s/></text:span><text:span text:style-name="T50">rozumieniu ustawy z dnia 16 lutego 2007 r. o ochronie konkurencji i konsumentów (t.j. Dz. U. 2020 poz. 1076 z późn. zm.) <text:s text:c="37"/>w stosunku do Wykonawców, którzy złożyli odrębne oferty w niniejszym postępowaniu <text:s text:c="16"/></text:span><text:span text:style-name="T51"><text:s text:c="3"/>o udzielenie zamówienia publicznego;</text:span></text:p>
        </text:list-item>
        <text:list-item>
          <text:p text:style-name="P52"><text:span text:style-name="T53">należy do tej samej grupy kapitałowej</text:span><text:span text:style-name="T54">, w rozumieniu ustawy z dnia 16 lutego 2007 r. <text:s text:c="22"/></text:span><text:soft-page-break/><text:span text:style-name="T55">o ochronie konkurencji i konsumentów (t.j. Dz. U. 2020 poz. 1076 z późn. zm.), z innym Wykonawcą, który złożył</text:span><text:span text:style-name="T56"><text:s/>odrębną ofertę w niniejszym postępowaniu o udzielenie zamówienia publicznego.</text:span></text:p>
        </text:list-item>
      </text:list>
      <text:p text:style-name="P57"/>
      <text:p text:style-name="P58">Należy zaznaczyć odpowiedni kwadrat znakiem „X”.</text:p>
      <text:p text:style-name="P59"/>
      <text:p text:style-name="P60">W przypadku przynależności do tej samej grupy kapitałowej Wykonawca może złożyć wraz <text:s text:c="37"/>z oświadczeniem dokumenty bądź informacje potwierdzające, że powiązania z innym Wykonawcą nie prowadzą do zakłócenia konkurencji w postępowaniu (dotyczy Wykonawców należących do tej samej grupy kapitałowej, którzy złożyli odrębne oferty w przedmiotowym postępowaniu o udzielenie zamówienia).</text:p>
      <text:p text:style-name="P61"/>
      <text:p text:style-name="P62"/>
      <text:p text:style-name="P63">Uwaga!</text:p>
      <text:p text:style-name="P64"><text:span text:style-name="T65">Należy podpisać</text:span><text:span text:style-name="T66"><text:s/>zgodnie z Rozporządzeniem Prezesa Rady Ministrów z dnia 30 grudnia 2020 r. <text:s text:c="27"/>w sprawie sposobu sporządzania i przekazywania informacji oraz wymagań technicznych dla dokumentó</text:span><text:span text:style-name="T67">w elektronicznych oraz środków komunikacji elektronicznej w postępowaniu o udzielenie zamówienia publicznego lub konkursie.</text:span></text:p>
      <text:p text:style-name="P68"/>
      <text:p text:style-name="P69"/>
      <text:p text:style-name="P70"><text:span text:style-name="T71">Oświadczenie składa Wykonawca samodzielnie ubiegający się o udzielenie zamówienia oraz każdy z wykonawców wspólnie ubiegających si</text:span><text:span text:style-name="T72">ę o udzielenie zamówienia (członkowie konsorcjum, wspólnicy spółki cywilnej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Lucida Sans Unicode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2pt" style:font-size-asian="12pt"/>
    </style:style>
    <style:style style:name="ListLabel3" style:display-name="ListLabel 3" style:family="text">
      <style:text-properties fo:font-size="18pt" style:font-size-asian="18pt" style:font-size-complex="18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Numer sprawy:<text:s/>MDPSZJ/11.2021/ZP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mrugala</meta:initial-creator>
    <dc:creator>Sonia Kowolik</dc:creator>
    <meta:creation-date>2021-09-26T13:25:00Z</meta:creation-date>
    <dc:date>2021-11-07T09:02:00Z</dc:date>
    <meta:print-date>2021-09-27T11:52:00Z</meta:print-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826" meta:row-count="20" meta:non-whitespace-character-count="2427"/>
  </office:meta>
</office:document-meta>
</file>